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Verdana1" svg:font-family="Verdana, sans-serif"/>
    <style:font-face style:name="Helv" svg:font-family="Helv" style:font-family-generic="swiss"/>
    <style:font-face style:name="SourceSansPro-Regular" svg:font-family="SourceSansPro-Regular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43e037" style:font-size-asian="9pt" style:font-weight-asian="bold" style:font-name-complex="Tahoma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43e037" style:font-size-asian="9pt" style:font-weight-asian="bold" style:font-name-complex="Tahoma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officeooo:paragraph-rsid="0043e037" style:font-size-asian="9pt" style:font-name-complex="Tahom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officeooo:paragraph-rsid="0043e037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officeooo:paragraph-rsid="0043e037" style:font-name-asian="Tahoma" style:font-size-asian="9pt" style:font-name-complex="Tahoma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9pt" fo:font-weight="bold" officeooo:rsid="001fdeb3" officeooo:paragraph-rsid="0043e037" style:font-name-asian="SourceSansPro-Regular" style:font-size-asian="9pt" style:font-weight-asian="bold" style:font-name-complex="Source Sans Pro" style:font-size-complex="9pt" style:font-weight-complex="bold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Verdana" fo:font-size="9pt" style:text-underline-style="solid" style:text-underline-width="auto" style:text-underline-color="font-color" fo:font-weight="bold" officeooo:paragraph-rsid="0043e037" fo:background-color="transparent" style:font-size-asian="9pt" style:font-weight-asian="bold" style:font-name-complex="Tahoma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9" style:family="paragraph" style:parent-style-name="Footer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0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70f37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5" style:family="paragraph" style:parent-style-name="Footer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e904e" officeooo:paragraph-rsid="00d4d24a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6" style:family="paragraph" style:parent-style-name="Footer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4091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7" style:family="paragraph" style:parent-style-name="Footer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4091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8" style:family="paragraph" style:parent-style-name="Footer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5d906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9" style:family="paragraph" style:parent-style-name="Footer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5d906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20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5d906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21" style:family="paragraph" style:parent-style-name="Footer">
      <style:paragraph-properties fo:margin-top="0cm" fo:margin-bottom="0cm" loext:contextual-spacing="false" fo:line-height="115%" fo:text-align="start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70f37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22" style:family="paragraph" style:parent-style-name="Footer">
      <style:paragraph-properties fo:margin-top="0cm" fo:margin-bottom="0cm" loext:contextual-spacing="false" fo:line-height="115%" fo:text-align="start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79ad9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23" style:family="paragraph" style:parent-style-name="Footer">
      <style:paragraph-properties fo:margin-top="0cm" fo:margin-bottom="0cm" loext:contextual-spacing="false" fo:line-height="115%" fo:text-align="start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solid" style:text-underline-width="auto" style:text-underline-color="font-color" fo:font-weight="bold" officeooo:rsid="00570f37" officeooo:paragraph-rsid="0048ab42" fo:background-color="transparent" style:font-name-asian="SourceSansPro-Regular" style:font-size-asian="9pt" style:font-style-asian="normal" style:font-weight-asian="bold" style:font-name-complex="Source Sans Pro" style:font-size-complex="9pt" style:font-style-complex="normal" style:font-weight-complex="bold" style:text-emphasize="none" style:text-scale="100%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fo:color="#000000" style:font-name="Verdana1" fo:font-size="9pt" officeooo:paragraph-rsid="00d5cb48" fo:background-color="transparent"/>
    </style:style>
    <style:style style:name="P25" style:family="paragraph" style:parent-style-name="Footer">
      <style:paragraph-properties fo:margin-left="1.251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>
        <style:tab-stops>
          <style:tab-stop style:position="7.805cm" style:type="center"/>
          <style:tab-stop style:position="17.801cm" style:type="right"/>
        </style:tab-stops>
      </style:paragraph-properties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27" style:family="paragraph" style:parent-style-name="Footer">
      <style:paragraph-properties fo:margin-left="2.501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e904e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28" style:family="paragraph" style:parent-style-name="Standard">
      <style:paragraph-properties fo:margin-left="2.501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e904e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29" style:family="paragraph" style:parent-style-name="Normale">
      <style:paragraph-properties fo:line-height="150%" fo:text-align="justify" style:justify-single-word="false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e904e" officeooo:paragraph-rsid="0048fb01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30" style:family="paragraph" style:parent-style-name="Footer">
      <style:paragraph-properties fo:margin-left="7.504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4091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31" style:family="paragraph" style:parent-style-name="Standard">
      <style:paragraph-properties fo:margin-left="7.504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4091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32" style:family="paragraph" style:parent-style-name="Text_20_body" style:list-style-name="WW8Num6">
      <style:paragraph-properties fo:margin-top="0cm" fo:margin-bottom="0cm" loext:contextual-spacing="false" fo:line-height="2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d5cb48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33" style:family="paragraph" style:parent-style-name="Text_20_body" style:list-style-name="WW8Num6">
      <style:paragraph-properties fo:margin-top="0cm" fo:margin-bottom="0cm" loext:contextual-spacing="false" fo:line-height="2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58bf42" officeooo:paragraph-rsid="00d5cb48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34" style:family="paragraph" style:parent-style-name="Text_20_body" style:list-style-name="WW8Num6">
      <style:paragraph-properties fo:margin-top="0cm" fo:margin-bottom="0cm" loext:contextual-spacing="false" fo:line-height="200%" fo:text-align="justify" style:justify-single-word="false" style:text-autospace="none" style:vertical-align="middle" style:writing-mode="lr-tb"/>
      <style:text-properties officeooo:paragraph-rsid="00d5cb48"/>
    </style:style>
    <style:style style:name="P35" style:family="paragraph" style:parent-style-name="Text_20_body" style:list-style-name="WW8Num6">
      <style:paragraph-properties fo:margin-top="0cm" fo:margin-bottom="0cm" loext:contextual-spacing="false" fo:line-height="200%" fo:text-align="justify" style:justify-single-word="false"/>
      <style:text-properties officeooo:paragraph-rsid="00d5cb48"/>
    </style:style>
    <style:style style:name="P36" style:family="paragraph" style:parent-style-name="Footer" style:master-page-name="MP0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reak-before="page" style:text-autospace="none" style:vertical-align="middle" style:writing-mode="lr-tb"/>
      <style:text-properties fo:color="#000000" style:font-name="Verdana" fo:font-size="9pt" officeooo:paragraph-rsid="0048ab42" style:font-name-asian="SourceSansPro-Regular" style:font-size-asian="9pt" style:font-name-complex="Source Sans Pro" style:font-size-complex="9pt"/>
    </style:style>
    <style:style style:name="P37" style:family="paragraph" style:parent-style-name="Footer" style:list-style-name="L1">
      <style:paragraph-properties fo:margin-top="0cm" fo:margin-bottom="0cm" loext:contextual-spacing="false" fo:line-height="115%" fo:text-align="start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bold" officeooo:rsid="00570f37" officeooo:paragraph-rsid="0048ab42" fo:background-color="transparent" style:font-name-asian="SourceSansPro-Regular" style:font-size-asian="9pt" style:font-style-asian="normal" style:font-weight-asian="bold" style:font-name-complex="Source Sans Pro" style:font-size-complex="9pt" style:font-style-complex="normal" style:font-weight-complex="bold" style:text-emphasize="none" style:text-scale="100%"/>
    </style:style>
    <style:style style:name="P38" style:family="paragraph" style:parent-style-name="Footer" style:list-style-name="WW8Num6">
      <style:paragraph-properties fo:margin-top="0cm" fo:margin-bottom="0cm" loext:contextual-spacing="false" fo:line-height="200%" fo:text-align="justify" style:justify-single-word="false" style:text-autospace="none" style:vertical-align="middle" style:writing-mode="lr-tb"/>
      <style:text-properties officeooo:paragraph-rsid="00d5cb48"/>
    </style:style>
    <style:style style:name="T1" style:family="text">
      <style:text-properties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2d1aa3" fo:background-color="transparent" loext:char-shading-value="0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T2" style:family="text">
      <style:text-properties fo:color="#000000" style:text-line-through-style="none" style:text-line-through-type="none" style:font-name="Verdana1" fo:font-size="9pt" style:text-underline-style="none" fo:font-weight="normal" officeooo:rsid="002d1aa3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3" style:family="text">
      <style:text-properties fo:color="#000000" style:font-name="Verdana1" fo:font-size="9pt" fo:language="it" fo:country="IT" fo:font-weight="normal" officeooo:rsid="002d1aa3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4" style:family="text">
      <style:text-properties fo:color="#000000" style:font-name="Verdana1" fo:font-size="9pt" fo:font-weight="normal" officeooo:rsid="002d1aa3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2d1aa3" fo:background-color="#ffffff" loext:char-shading-value="0"/>
    </style:style>
    <style:style style:name="T7" style:family="text">
      <style:text-properties officeooo:rsid="005ed2e6" fo:background-color="#ffffff" loext:char-shading-value="0"/>
    </style:style>
    <style:style style:name="T8" style:family="text">
      <style:text-properties officeooo:rsid="0076966c" fo:background-color="#ffffff" loext:char-shading-value="0" style:font-name-complex="Calibri"/>
    </style:style>
    <style:style style:name="T9" style:family="text">
      <style:text-properties officeooo:rsid="00d4d24a" fo:background-color="#ffffff" loext:char-shading-value="0" style:font-name-complex="Calibri"/>
    </style:style>
    <style:style style:name="T10" style:family="text">
      <style:text-properties style:font-name="Verdana1" fo:font-weight="bold" officeooo:rsid="002d1aa3" fo:background-color="#ffffff" loext:char-shading-value="0"/>
    </style:style>
    <style:style style:name="T11" style:family="text">
      <style:text-properties style:font-name="Verdana1" officeooo:rsid="002d1aa3" fo:background-color="#ffffff" loext:char-shading-value="0"/>
    </style:style>
    <style:style style:name="T12" style:family="text">
      <style:text-properties style:font-name="Verdana1" officeooo:rsid="00da4e6b" fo:background-color="#ffffff" loext:char-shading-value="0"/>
    </style:style>
    <style:style style:name="T13" style:family="text">
      <style:text-properties fo:font-variant="normal" fo:text-transform="none" fo:color="#000000" style:font-name="Verdana1" fo:font-size="9pt" fo:letter-spacing="normal" fo:font-style="normal" fo:font-weight="normal" officeooo:rsid="002d1aa3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4" style:family="text">
      <style:text-properties fo:font-variant="normal" fo:text-transform="none" fo:color="#000000" style:font-name="Verdana1" fo:font-size="9pt" fo:letter-spacing="normal" fo:language="it" fo:country="IT" fo:font-style="normal" fo:font-weight="normal" officeooo:rsid="002d1aa3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2d1aa3" fo:background-color="transparent" loext:char-shading-value="0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T16" style:family="text">
      <style:text-properties style:text-line-through-style="none" style:text-line-through-type="none" style:text-position="0% 100%" fo:letter-spacing="normal" fo:language="it" fo:country="IT" fo:font-style="normal" style:text-underline-style="none" fo:font-weight="bold" officeooo:rsid="00540912" fo:background-color="transparent" loext:char-shading-value="0" style:font-style-asian="normal" style:font-weight-asian="bold" style:font-style-complex="normal" style:font-weight-complex="bold" style:text-emphasize="none" style:text-scale="100%"/>
    </style:style>
    <style:style style:name="T17" style:family="text">
      <style:text-properties style:text-line-through-style="none" style:text-line-through-type="none" style:text-position="0% 100%" fo:letter-spacing="normal" fo:language="it" fo:country="IT" fo:font-style="normal" style:text-underline-style="none" fo:font-weight="bold" officeooo:rsid="0168404b" fo:background-color="transparent" loext:char-shading-value="0" style:font-style-asian="normal" style:font-weight-asian="bold" style:font-style-complex="normal" style:font-weight-complex="bold" style:text-emphasize="none" style:text-scale="100%"/>
    </style:style>
    <style:style style:name="T18" style:family="text">
      <style:text-properties style:text-line-through-style="none" style:text-line-through-type="none" style:text-position="0% 100%" fo:letter-spacing="normal" fo:language="it" fo:country="IT" fo:font-style="normal" style:text-underline-style="none" fo:font-weight="normal" officeooo:rsid="00540912" fo:background-color="transparent" loext:char-shading-value="0" style:font-style-asian="normal" style:font-weight-asian="normal" style:font-style-complex="normal" style:font-weight-complex="normal" style:text-emphasize="none" style:text-scale="10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d1aa3" fo:background-color="#ffffff" loext:char-shading-value="0"/>
    </style:style>
    <style:style style:name="T21" style:family="text">
      <style:text-properties officeooo:rsid="003e09b9"/>
    </style:style>
    <style:style style:name="T22" style:family="text">
      <style:text-properties style:font-name-complex="Tahoma"/>
    </style:style>
    <style:style style:name="T23" style:family="text">
      <style:text-properties style:font-name-asian="Tahoma" style:font-name-complex="Tahoma"/>
    </style:style>
    <style:style style:name="T24" style:family="text">
      <style:text-properties officeooo:rsid="003e3087"/>
    </style:style>
    <style:style style:name="T25" style:family="text">
      <style:text-properties officeooo:rsid="00776f74"/>
    </style:style>
    <style:style style:name="T26" style:family="text">
      <style:text-properties style:font-name-asian="Arial" style:font-name-complex="Verdana"/>
    </style:style>
    <style:style style:name="T27" style:family="text">
      <style:text-properties style:font-name-asian="Trebuchet MS" style:font-name-complex="Trebuchet MS"/>
    </style:style>
    <style:style style:name="T28" style:family="text">
      <style:text-properties officeooo:rsid="00af1806" style:font-name-asian="Trebuchet MS" style:font-name-complex="Trebuchet MS"/>
    </style:style>
    <style:style style:name="T29" style:family="text">
      <style:text-properties officeooo:rsid="00a3ee72"/>
    </style:style>
    <style:style style:name="T30" style:family="text">
      <style:text-properties officeooo:rsid="00e0cd54"/>
    </style:style>
    <style:style style:name="T31" style:family="text">
      <style:text-properties officeooo:rsid="0078fd07"/>
    </style:style>
    <style:style style:name="T32" style:family="text">
      <style:text-properties officeooo:rsid="00309caf" style:font-name-asian="Helv" style:font-name-complex="Helv"/>
    </style:style>
    <style:style style:name="T33" style:family="text">
      <style:text-properties officeooo:rsid="00a46f96"/>
    </style:style>
    <style:style style:name="T34" style:family="text">
      <style:text-properties officeooo:rsid="00e78c77"/>
    </style:style>
    <style:style style:name="T35" style:family="text">
      <style:text-properties officeooo:rsid="00cd3b4f"/>
    </style:style>
    <style:style style:name="T36" style:family="text">
      <style:text-properties officeooo:rsid="00cf73fb"/>
    </style:style>
    <text:list-style style:name="L1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6">ALLEGATO </text:span><text:span text:style-name="T17">B</text:span><text:span text:style-name="T16"> – SCHEDA DI DOMANDA </text:span><text:span text:style-name="T18">(da redigersi con marca da bollo da 16 euro)</text:span></text:p>
      <text:p text:style-name="P16"/>
      <text:p text:style-name="P30">Al <text:span text:style-name="T25">Capo Area</text:span></text:p>
      <text:p text:style-name="P31"><text:span text:style-name="T26">Welfare e Promozione del </text:span><text:span text:style-name="T27">Benessere della </text:span><text:span text:style-name="T28">C</text:span><text:span text:style-name="T27">omunità</text:span></text:p>
      <text:p text:style-name="P30">Piazza Liber Paradisus, 6 – 40121 Bologna</text:p>
      <text:p text:style-name="P17"/>
      <text:p text:style-name="P18">Il/la sottoscritto/<text:span text:style-name="T29">a</text:span> o i sottoscritti, presa visione di quanto contenuto <text:span text:style-name="T35">nella delibera di Giunta ______________________________________</text:span> chiede/chiedono di essere ammesso/a/i a partecipare alla selezione per l’assegnazione della sede farmaceutica urbana n. 126 del <text:span text:style-name="T29">C</text:span>omune di Bologna (così come delimitata nella pianta organica delle farmacie del Comune di Bologna pubblicata sul Burert il 14.11.2018 <text:span text:style-name="T30">al n. 360</text:span>) mediante trasferimento di farmacia <text:span text:style-name="T31">avente</text:span><text:span text:style-name="T32"> un bacino di utenza inferiore ai 2.000 abitanti </text:span>del Comune di <text:span text:style-name="T29">Bologna</text:span> (art. 5 legge 362/1991).</text:p>
      <text:p text:style-name="P18">A tal fine, ai sensi degli artt. 46 e 47 del DPR 445/2000 e consapevole/i delle conseguenze e delle sanzioni penali previste dagli artt. 75 e 76 del suddetto DPR, nel caso di dichiarazioni false o comunque non corrispondenti al vero, sotto la propria responsabilità:</text:p>
      <text:p text:style-name="P19"/>
      <text:p text:style-name="P20">DICHIARA/DICHIARANO</text:p>
      <text:p text:style-name="P9"/>
      <text:p text:style-name="P11">(IN CASO DI SOCIET<text:span text:style-name="T33">A’</text:span> RIPORTARE I DATI ANAGRAFICI DEL LEGALE RAPPRESENTANTE)</text:p>
      <text:p text:style-name="P11"/>
      <text:p text:style-name="P11">1. Cognome e Nome___________________________________________________________________</text:p>
      <text:p text:style-name="P11"/>
      <text:p text:style-name="P11">data di nascita___________________Comune di nascita______________________________Prov_____</text:p>
      <text:p text:style-name="P11"/>
      <text:p text:style-name="P11">Comune di residenza_______________________________________________Prov_____CAP_________</text:p>
      <text:p text:style-name="P11"/>
      <text:p text:style-name="P11">Via o Piazza_________________________________________n._______Tel:______________________</text:p>
      <text:p text:style-name="P11"/>
      <text:p text:style-name="P11">2. Cognome e Nome___________________________________________________________________</text:p>
      <text:p text:style-name="P11"/>
      <text:p text:style-name="P11">data di nascita___________________Comune di nascita______________________________Prov_____</text:p>
      <text:p text:style-name="P11"/>
      <text:p text:style-name="P11">Comune di residenza_______________________________________________Prov_____CAP_________</text:p>
      <text:p text:style-name="P11"/>
      <text:p text:style-name="P11">Via o Piazza_________________________________________n._______Tel:______________________</text:p>
      <text:p text:style-name="P11"/>
      <text:list xml:id="list855766291" text:style-name="L1">
        <text:list-item>
          <text:p text:style-name="P37">DI ESSERE TITOLARE/I DELLA FARMACIA:</text:p>
        </text:list-item>
      </text:list>
      <text:p text:style-name="P21"/>
      <text:p text:style-name="P21">Denominazione della farmacia____________________________________________________________</text:p>
      <text:p text:style-name="P21"/>
      <text:p text:style-name="P21">Sede farmaceutica nr. ______Via o Piazza __________________________________________n. ______</text:p>
      <text:p text:style-name="P21"/>
      <text:p text:style-name="P21">Comune _________________ CAP: _____________Telefono: __________________________________</text:p>
      <text:p text:style-name="P21"/>
      <text:p text:style-name="P23">R<text:span text:style-name="T34">ECAPITO PER COMUNICAZIONI RELATIVE ALLA SELEZIONE</text:span>:</text:p>
      <text:p text:style-name="P21"/>
      <text:p text:style-name="P21">Cognome e Nome______________________________________________________________________</text:p>
      <text:p text:style-name="P21"/>
      <text:p text:style-name="P21">Comune ________________________________________________CAP ____________ Prov. ________</text:p>
      <text:p text:style-name="P21"/>
      <text:p text:style-name="P21">Via o Piazza ________________________________________________________________n.________</text:p>
      <text:p text:style-name="P21"/>
      <text:p text:style-name="P21">Email: __________________________________Mail Pec:_____________________________________</text:p>
      <text:p text:style-name="P21"/>
      <text:p text:style-name="P21">Telefono: _________/______________________Cellulare: ____________________________________</text:p>
      <text:p text:style-name="P21"/>
      <text:p text:style-name="P22"><text:span text:style-name="T19">oppure presso la Farmacia</text:span>____________________________________________________________</text:p>
      <text:p text:style-name="P22"/>
      <text:p text:style-name="P22">Comune _____________________CAP: ________via _________________________________n.______</text:p>
      <text:p text:style-name="P22"><text:soft-page-break/></text:p>
      <text:p text:style-name="P21">Email: __________________________________Mail Pec:_____________________________________</text:p>
      <text:p text:style-name="P21"/>
      <text:p text:style-name="P21">Telefono: _________/______________________Cellulare: ____________________________________</text:p>
      <text:p text:style-name="P11"/>
      <text:p text:style-name="P13">Alla presente domanda è allegata documentazione di cui all’art. 4 <text:span text:style-name="T36">dell’avviso</text:span> e precisamente (barrare nel caso in cui si alleghi la documentazione):</text:p>
      <text:p text:style-name="P24"/>
      <text:p text:style-name="P14"/>
      <text:list xml:id="list2040021217" text:style-name="WW8Num6">
        <text:list-item>
          <text:p text:style-name="P32"><text:span text:style-name="Car._20_predefinito_20_paragrafo"><text:span text:style-name="T11">copia della dichiarazione IVA relativa al </text:span></text:span><text:span text:style-name="Car._20_predefinito_20_paragrafo"><text:span text:style-name="T12">periodo di imposta </text:span></text:span><text:span text:style-name="Car._20_predefinito_20_paragrafo"><text:span text:style-name="T10">2018 </text:span></text:span><text:span text:style-name="Car._20_predefinito_20_paragrafo"><text:span text:style-name="T11">della sede farmaceutica richiedente;</text:span></text:span></text:p>
        </text:list-item>
        <text:list-item>
          <text:p text:style-name="P32"><text:span text:style-name="Car._20_predefinito_20_paragrafo"><text:span text:style-name="T11">certificazione rilasciata dall’Azienda USL di Bologna attestante per l'anno 2018 il numero delle ricette a carico del SSN spedite dalla sede farmaceutica richiedente;</text:span></text:span></text:p>
        </text:list-item>
        <text:list-item>
          <text:p text:style-name="P33"><text:span text:style-name="Car._20_predefinito_20_paragrafo"><text:span text:style-name="T6">dichiarazione attestante l’importo del contratto di locazione dei locali della sede farmaceutica richiedente, relativo al </text:span></text:span><text:span text:style-name="Car._20_predefinito_20_paragrafo"><text:span text:style-name="T20">2018</text:span></text:span><text:span text:style-name="Car._20_predefinito_20_paragrafo"><text:span text:style-name="T6">, allegando copia del contratto di locazione di riferimento;</text:span></text:span></text:p>
        </text:list-item>
        <text:list-item>
          <text:p text:style-name="P34"><text:span text:style-name="Car._20_predefinito_20_paragrafo"><text:span text:style-name="T1">copia di eventuale provvedimento esecutivo di sfratto dai locali della farmacia, se antecedenti alla scadenza dei termini della presente selezione e autorizzazione amministrativa di esecuzione (ai sensi della legge 253/1950 art. 35);</text:span></text:span></text:p>
        </text:list-item>
        <text:list-item>
          <text:p text:style-name="P38"><text:span text:style-name="Car._20_predefinito_20_paragrafo"><text:span text:style-name="T2">dichiarazione attestante gli anni di anzianità e frazioni di anno della titolarità di esercizio farmaceutico del soggetto richiedente all’atto della domanda;</text:span></text:span></text:p>
        </text:list-item>
        <text:list-item>
          <text:p text:style-name="P38"><text:span text:style-name="Car._20_predefinito_20_paragrafo"><text:span text:style-name="T4">dichiarazione </text:span></text:span><text:span text:style-name="Car._20_predefinito_20_paragrafo"><text:span text:style-name="T3">attestante il numero di anni </text:span></text:span><text:span text:style-name="Car._20_predefinito_20_paragrafo"><text:span text:style-name="T4">e frazioni di anno di attività del servizio CUP nella sede farmaceutica richiedente;</text:span></text:span></text:p>
        </text:list-item>
        <text:list-item>
          <text:p text:style-name="P38"><text:span text:style-name="Car._20_predefinito_20_paragrafo"><text:span text:style-name="T13">dichiarazione </text:span></text:span><text:span text:style-name="Car._20_predefinito_20_paragrafo"><text:span text:style-name="T14">attestante il numero di anni </text:span></text:span><text:span text:style-name="Car._20_predefinito_20_paragrafo"><text:span text:style-name="T13">e frazioni di anno di adesione al protocollo di intesa con Ausl per Distribuzione per Conto (DPC) della sede farmaceutica richiedente;</text:span></text:span></text:p>
        </text:list-item>
        <text:list-item>
          <text:p text:style-name="P38"><text:span text:style-name="Car._20_predefinito_20_paragrafo"><text:span text:style-name="T15">dichiarazione attestante il numero di anni e frazioni di anno di adesione al protocollo di intesa con Ausl per lo screening e prevenzione dei tumori colon-retto della sede farmaceutica richiedente;</text:span></text:span></text:p>
        </text:list-item>
        <text:list-item>
          <text:p text:style-name="P35"><text:span text:style-name="Car._20_predefinito_20_paragrafo"><text:span text:style-name="T1">copia dell’atto costitutivo e statuto e sue successive modificazioni, nel caso una domanda sia presentata da una società.</text:span></text:span></text:p>
        </text:list-item>
      </text:list>
      <text:p text:style-name="P29"/>
      <text:p text:style-name="P15"><text:span text:style-name="T5">Il/la/i </text:span><text:span text:style-name="T7">sottoscritt____ DICHIARA/NO che t</text:span><text:span text:style-name="Car._20_predefinito_20_paragrafo"><text:span text:style-name="T8">utte le dichiarazioni rese ai fini dell’ammissione </text:span></text:span><text:span text:style-name="Car._20_predefinito_20_paragrafo"><text:span text:style-name="T9">sono documentabili e che le copie prodotte</text:span></text:span><text:span text:style-name="Car._20_predefinito_20_paragrafo"><text:span text:style-name="T8"> costituiscono dichiarazione sostitutiva di certificazione o atto di notorietà ai sensi del DPR 445/2000 </text:span></text:span><text:span text:style-name="Car._20_predefinito_20_paragrafo"><text:span text:style-name="T9">e sono pertanto conformi agli originali</text:span></text:span></text:p>
      <text:p text:style-name="P27"/>
      <text:p text:style-name="P27">FIRMA (non autenticata)</text:p>
      <text:p text:style-name="P12"/>
      <text:p text:style-name="P25">______________________________________</text:p>
      <text:p text:style-name="P10"/>
      <text:p text:style-name="P28">FIRMA (non autenticata)</text:p>
      <text:p text:style-name="P8"/>
      <text:p text:style-name="P26">______________________________________</text:p>
      <text:p text:style-name="P7">ALLEGARE FOTOCOPIA DOCUMENTO DI IDENTITA’ (IN CORSO DI VALIDITA') DEL SOTTOSCRITTORE</text:p>
      <text:p text:style-name="P1"/>
      <text:p text:style-name="P3">INFORMATIVA per il trattamento dei dati personali ai sensi dell’art 13 del Regolamento europeo n. 679/2016</text:p>
      <text:p text:style-name="P5"/>
      <text:p text:style-name="P2">1. Premessa</text:p>
      <text:p text:style-name="P3">Ai sensi dell’art. 13 del Regolamento europeo n. 679/2016, il Comune di Bologna, in qualità di “Titolare” del trattamento, è tenuta a fornirle informazioni in merito all’utilizzo dei suoi dati personali.</text:p>
      <text:p text:style-name="P2">2. Identità e i dati di contatto del titolare del trattamento</text:p>
      <text:p text:style-name="P3">Il Titolare del trattamento dei dati personali di cui alla presente Informativa è il Comune di Bologna, con sede in piazza Maggiore 6 - 40121 Bologna.</text:p>
      <text:p text:style-name="P3">Al fine di semplificare le modalità di inoltro e ridurre i tempi per il riscontro si invita a presentare le richieste di cui al paragrafo n. 10, al Comune di Bologna, protocollogenerale@pec.comune.bologna.it.</text:p>
      <text:p text:style-name="P2">3. Il Responsabile della protezione dei dati personali</text:p>
      <text:p text:style-name="P3">Il Comune di Bologna ha designato quale Responsabile della protezione dei dati la società LepidaSpA (dpo-team@lepida.it).</text:p>
      <text:p text:style-name="P2">4. Responsabili del trattamento</text:p>
      <text:p text:style-name="P3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</text:p>
      <text:p text:style-name="P3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2">5. Soggetti autorizzati al trattamento</text:p>
      <text:p text:style-name="P3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2">6. Finalità e base giuridica del trattamento</text:p>
      <text:p text:style-name="P3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text:span text:style-name="T21">procedura di selezione <text:s/>per l’assegnazione della sede farmaceutica n. 126 del Comune di Bologna.</text:span></text:p>
      <text:p text:style-name="P2">7. Destinatari dei dati personali</text:p>
      <text:p text:style-name="P3">I suoi dati personali sono oggetto di comunicazione o diffusione nell’ambito dell’affidamento del servizio e sottoscrizione del contratto.</text:p>
      <text:p text:style-name="P2">8. Trasferimento dei dati personali a Paesi extra UE</text:p>
      <text:p text:style-name="P3">I suoi dati personali non sono trasferiti al di fuori dell’Unione europea.</text:p>
      <text:p text:style-name="P2">9. Periodo di conservazione</text:p>
      <text:p text:style-name="P3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.</text:p>
      <text:p text:style-name="P2">10. I suoi diritti</text:p>
      <text:p text:style-name="P3">Nella sua qualità di interessato, Lei ha diritto:</text:p>
      <text:p text:style-name="P4"><text:span text:style-name="T22">●</text:span><text:span text:style-name="T23"> </text:span><text:span text:style-name="T22">di accesso ai dati personali;</text:span></text:p>
      <text:p text:style-name="P4"><text:span text:style-name="T22">●</text:span><text:span text:style-name="T23"> </text:span><text:span text:style-name="T22">di ottenere la rettifica o la cancellazione degli stessi o la limitazione del trattamento che lo riguardano;</text:span></text:p>
      <text:p text:style-name="P4"><text:span text:style-name="T22">●</text:span><text:span text:style-name="T23"> </text:span><text:span text:style-name="T22">di opporsi al trattamento;</text:span></text:p>
      <text:p text:style-name="P4"><text:span text:style-name="T22">●</text:span><text:span text:style-name="T23"> </text:span><text:span text:style-name="T22">di proporre reclamo al Garante per la protezione dei dati personali </text:span></text:p>
      <text:p text:style-name="P2">11. Conferimento dei dati</text:p>
      <text:p text:style-name="P3">Il conferimento dei Suoi dati è facoltativo, ma necessario per le finalità sopra indicate. Il mancato conferimento comporterà l’impossibilità di partecipare alla procedura di <text:span text:style-name="T24">selezione.</text:span></text:p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Verdana1" svg:font-family="Verdana, sans-serif"/>
    <style:font-face style:name="Helv" svg:font-family="Helv" style:font-family-generic="swiss"/>
    <style:font-face style:name="SourceSansPro-Regular" svg:font-family="SourceSansPro-Regular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3" style:display-name="WW_CharLFO5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6" style:display-name="WW_CharLFO5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7" style:display-name="WW_CharLFO5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9" style:display-name="WW_CharLFO5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2" style:display-name="WW_CharLFO7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3" style:display-name="WW_CharLFO7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4" style:display-name="WW_CharLFO7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5" style:display-name="WW_CharLFO7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6" style:display-name="WW_CharLFO7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7" style:display-name="WW_CharLFO7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8" style:display-name="WW_CharLFO7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9" style:display-name="WW_CharLFO7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1" style:display-name="WW_CharLFO9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2" style:display-name="WW_CharLFO9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3" style:display-name="WW_CharLFO9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4" style:display-name="WW_CharLFO9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5" style:display-name="WW_CharLFO9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6" style:display-name="WW_CharLFO9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7" style:display-name="WW_CharLFO9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8" style:display-name="WW_CharLFO9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9" style:display-name="WW_CharLFO9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2" style:display-name="WW_CharLFO13LVL2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3" style:display-name="WW_CharLFO13LVL3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4" style:display-name="WW_CharLFO13LVL4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5" style:display-name="WW_CharLFO13LVL5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6" style:display-name="WW_CharLFO13LVL6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7" style:display-name="WW_CharLFO13LVL7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8" style:display-name="WW_CharLFO13LVL8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9" style:display-name="WW_CharLFO13LVL9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8Num6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8pt" fo:letter-spacing="normal" fo:language="it" fo:country="IT" style:letter-kerning="true" style:font-size-asian="8pt" style:language-asian="zh" style:country-asian="CN" style:font-name-complex="OpenSymbol2" style:font-family-complex="OpenSymbol, 'Arial Unicode MS'" style:font-pitch-complex="variable" style:font-size-complex="10pt" style:language-complex="ar" style:country-complex="SA" style:text-emphasize="none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utente</meta:initial-creator>
    <meta:creation-date>2019-09-17T09:00:00Z</meta:creation-date>
    <dc:date>2020-02-21T11:04:43.599000000</dc:date>
    <meta:editing-cycles>171</meta:editing-cycles>
    <meta:editing-duration>PT13H56M50S</meta:editing-duration>
    <meta:print-date>2020-02-10T14:04:48.254000000</meta:print-date>
    <meta:document-statistic meta:table-count="0" meta:image-count="0" meta:object-count="0" meta:page-count="3" meta:paragraph-count="75" meta:word-count="1132" meta:character-count="8929" meta:non-whitespace-character-count="7871"/>
    <meta:template xlink:type="simple" xlink:actuate="onRequest" xlink:title="" xlink:href="../../../elicandr/Downloads/ATTGFW1F.odt/Normal"/>
  </office:meta>
</office:document-meta>
</file>